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left"/>
    </style:style>
    <style:style style:name="Tabla1.A" style:family="table-column">
      <style:table-column-properties style:column-width="3.699cm"/>
    </style:style>
    <style:style style:name="Tabla1.B" style:family="table-column">
      <style:table-column-properties style:column-width="4.468cm"/>
    </style:style>
    <style:style style:name="Tabla1.C" style:family="table-column">
      <style:table-column-properties style:column-width="4.766cm"/>
    </style:style>
    <style:style style:name="Tabla1.D" style:family="table-column">
      <style:table-column-properties style:column-width="4.066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6.999cm" table:align="left"/>
    </style:style>
    <style:style style:name="Tabla2.A" style:family="table-column">
      <style:table-column-properties style:column-width="2.568cm"/>
    </style:style>
    <style:style style:name="Tabla2.B" style:family="table-column">
      <style:table-column-properties style:column-width="7.241cm"/>
    </style:style>
    <style:style style:name="Tabla2.C" style:family="table-column">
      <style:table-column-properties style:column-width="7.19cm"/>
    </style:style>
    <style:style style:name="Tab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3">
      <style:paragraph-properties fo:text-align="justify" style:justify-single-word="false"/>
    </style:style>
    <style:style style:name="P6" style:family="paragraph" style:parent-style-name="Text_20_body" style:list-style-name="L4">
      <style:paragraph-properties fo:text-align="justify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 style:list-style-name="L5">
      <style:paragraph-properties fo:text-align="start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Heading_20_2">
      <style:paragraph-properties fo:text-align="justify" style:justify-single-word="false"/>
    </style:style>
    <style:style style:name="P11" style:family="paragraph" style:parent-style-name="Table_20_Heading">
      <style:paragraph-properties fo:text-align="justify" style:justify-single-word="false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Horizontal_20_Line">
      <style:paragraph-properties fo:text-align="justify" style:justify-single-word="false"/>
    </style:style>
    <style:style style:name="P14" style:family="paragraph" style:parent-style-name="Heading_20_3">
      <style:paragraph-properties fo:text-align="justify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TAREA 2 – EL LIBRO DE LOS MUERTOS</text:h>
      <text:p text:style-name="P2">En esta tarea trabajarás con un fragmento adaptado de un texto procedente del antiguo Egipto que recoge normas de comportamiento, creencias y valores sociales. El objetivo será comprender qué ideas transmitía ese documento y qué nos permite conocer sobre la forma de pensar y organizarse de la sociedad egipcia.</text:p>
      <text:p text:style-name="P2">El resultado del trabajo podrá presentarse en el formato que mejor se ajuste a tus posibilidades (documento escrito, esquema visual, presentación breve, audio explicativo o infografía sencilla), siempre que incluya los elementos solicitados. La entrega se realizará en mano al profesorado o mediante la plataforma educativa utilizada en el centro.</text:p>
      <text:p text:style-name="P13"/>
      <text:h text:style-name="P10" text:outline-level="2">Fases de la tarea</text:h>
      <text:h text:style-name="P14" text:outline-level="3">Fase 1 – Lectura comprensiva del fragmento</text:h>
      <text:list xml:id="list1611395863851316009" text:style-name="L1">
        <text:list-item>
          <text:p text:style-name="P3">Leer detenidamente el texto proporcionado.</text:p>
        </text:list-item>
        <text:list-item>
          <text:p text:style-name="P3">Subrayar ideas relacionadas con deberes, comportamientos correctos o consecuencias.</text:p>
        </text:list-item>
        <text:list-item>
          <text:p text:style-name="P3">Detectar palabras o expresiones que indiquen valores morales o creencias.</text:p>
        </text:list-item>
      </text:list>
      <text:p text:style-name="P7"><text:span text:style-name="Strong_20_Emphasis">Saberes básicos activados:</text:span></text:p>
      <text:list xml:id="list6736545607271998664" text:style-name="L5">
        <text:list-item>
          <text:list>
            <text:list-item>
              <text:p text:style-name="P8">Comprensión de textos históricos.</text:p>
            </text:list-item>
            <text:list-item>
              <text:p text:style-name="P8">Identificación de ideas principales.</text:p>
            </text:list-item>
            <text:list-item>
              <text:p text:style-name="P8">Vocabulario básico.</text:p>
            </text:list-item>
          </text:list>
        </text:list-item>
      </text:list>
      <text:p text:style-name="P13"/>
      <text:h text:style-name="P14" text:outline-level="3">Fase 2 – Interpretación del contenido</text:h>
      <text:list xml:id="list4119339902184630689" text:style-name="L2">
        <text:list-item>
          <text:p text:style-name="P4">Utilizar la guía de análisis facilitada.</text:p>
        </text:list-item>
        <text:list-item>
          <text:p text:style-name="P4">Identificar:</text:p>
          <text:list>
            <text:list-item>
              <text:p text:style-name="P4">Qué comportamientos se consideran adecuados.</text:p>
            </text:list-item>
            <text:list-item>
              <text:p text:style-name="P4">Qué consecuencias aparecen.</text:p>
            </text:list-item>
            <text:list-item>
              <text:p text:style-name="P4">Qué valores transmite el texto.</text:p>
            </text:list-item>
          </text:list>
        </text:list-item>
        <text:list-item>
          <text:p text:style-name="P4">Relacionar de forma general con normas o valores presentes en la actualidad.</text:p>
        </text:list-item>
      </text:list>
      <text:p text:style-name="P7"><text:span text:style-name="Strong_20_Emphasis">Saberes básicos activados:</text:span></text:p>
      <text:list xml:id="list39555068" text:continue-list="list6736545607271998664" text:style-name="L5">
        <text:list-item>
          <text:list>
            <text:list-item>
              <text:p text:style-name="P8">Valores sociales.</text:p>
            </text:list-item>
            <text:list-item>
              <text:p text:style-name="P8">Función de las creencias.</text:p>
            </text:list-item>
            <text:list-item>
              <text:p text:style-name="P8">Comparación histórica.</text:p>
            </text:list-item>
          </text:list>
        </text:list-item>
      </text:list>
      <text:p text:style-name="P13"/>
      <text:h text:style-name="P14" text:outline-level="3"><text:soft-page-break/>Fase 3 – Elaboración de conclusiones</text:h>
      <text:list xml:id="list12895618450458285" text:style-name="L3">
        <text:list-item>
          <text:p text:style-name="P5">Crear un documento o formato libre que incluya:</text:p>
          <text:list>
            <text:list-item>
              <text:p text:style-name="P5">Idea principal del texto.</text:p>
            </text:list-item>
            <text:list-item>
              <text:p text:style-name="P5">Valores o normas que aparecen.</text:p>
            </text:list-item>
            <text:list-item>
              <text:p text:style-name="P5">Qué información aporta sobre la sociedad egipcia.</text:p>
            </text:list-item>
            <text:list-item>
              <text:p text:style-name="P5">Una breve conclusión personal.</text:p>
            </text:list-item>
          </text:list>
        </text:list-item>
      </text:list>
      <text:p text:style-name="P7"><text:span text:style-name="Strong_20_Emphasis">Saberes básicos activados:</text:span></text:p>
      <text:list xml:id="list39564091" text:continue-list="list39555068" text:style-name="L5">
        <text:list-item>
          <text:list>
            <text:list-item>
              <text:p text:style-name="P8">Síntesis de información.</text:p>
            </text:list-item>
            <text:list-item>
              <text:p text:style-name="P8">Expresión escrita sencilla.</text:p>
            </text:list-item>
            <text:list-item>
              <text:p text:style-name="P8">Relación cultura-sociedad.</text:p>
            </text:list-item>
          </text:list>
        </text:list-item>
      </text:list>
      <text:p text:style-name="P13"/>
      <text:h text:style-name="P10" text:outline-level="2">Producto final esperado</text:h>
      <text:p text:style-name="P2">Un <text:span text:style-name="Strong_20_Emphasis">documento de síntesis en formato abierto</text:span> (texto, esquema, audio, presentación o similar) que muestre:</text:p>
      <text:list xml:id="list1919008614824866725" text:style-name="L4">
        <text:list-item>
          <text:p text:style-name="P6">Qué valores o normas aparecen.</text:p>
        </text:list-item>
        <text:list-item>
          <text:p text:style-name="P6">Qué revelan sobre la sociedad egipcia.</text:p>
        </text:list-item>
        <text:list-item>
          <text:p text:style-name="P6">Una breve reflexión personal.</text:p>
        </text:list-item>
      </text:list>
      <text:p text:style-name="P13"/>
      <text:h text:style-name="P10" text:outline-level="2">Rúbrica de evaluación (comprensible)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office:value-type="string">
              <text:p text:style-name="P11">Criterio</text:p>
            </table:table-cell>
            <table:table-cell table:style-name="Tabla1.A1" office:value-type="string">
              <text:p text:style-name="P11">Nivel alto</text:p>
            </table:table-cell>
            <table:table-cell table:style-name="Tabla1.A1" office:value-type="string">
              <text:p text:style-name="P11">Nivel medio</text:p>
            </table:table-cell>
            <table:table-cell table:style-name="Tabla1.A1" office:value-type="string">
              <text:p text:style-name="P11">Nivel inicial</text:p>
            </table:table-cell>
          </table:table-row>
        </table:table-header-rows>
        <table:table-row>
          <table:table-cell table:style-name="Tabla1.A1" office:value-type="string">
            <text:p text:style-name="P9">Comprensión del texto</text:p>
          </table:table-cell>
          <table:table-cell table:style-name="Tabla1.A1" office:value-type="string">
            <text:p text:style-name="P9">Identifica con claridad ideas y valores</text:p>
          </table:table-cell>
          <table:table-cell table:style-name="Tabla1.A1" office:value-type="string">
            <text:p text:style-name="P9">Identifica parcialmente</text:p>
          </table:table-cell>
          <table:table-cell table:style-name="Tabla1.A1" office:value-type="string">
            <text:p text:style-name="P9">Dificultad para reconocer ideas</text:p>
          </table:table-cell>
        </table:table-row>
        <table:table-row>
          <table:table-cell table:style-name="Tabla1.A1" office:value-type="string">
            <text:p text:style-name="P9">Interpretación social</text:p>
          </table:table-cell>
          <table:table-cell table:style-name="Tabla1.A1" office:value-type="string">
            <text:p text:style-name="P9">Explica bien qué revelan los valores</text:p>
          </table:table-cell>
          <table:table-cell table:style-name="Tabla1.A1" office:value-type="string">
            <text:p text:style-name="P9">Explicación básica</text:p>
          </table:table-cell>
          <table:table-cell table:style-name="Tabla1.A1" office:value-type="string">
            <text:p text:style-name="P9">Explicación poco clara</text:p>
          </table:table-cell>
        </table:table-row>
        <table:table-row>
          <table:table-cell table:style-name="Tabla1.A1" office:value-type="string">
            <text:p text:style-name="P9">Relación con la actualidad</text:p>
          </table:table-cell>
          <table:table-cell table:style-name="Tabla1.A1" office:value-type="string">
            <text:p text:style-name="P9">Establece relación coherente</text:p>
          </table:table-cell>
          <table:table-cell table:style-name="Tabla1.A1" office:value-type="string">
            <text:p text:style-name="P9">Relación simple</text:p>
          </table:table-cell>
          <table:table-cell table:style-name="Tabla1.A1" office:value-type="string">
            <text:p text:style-name="P9">No logra establecer relación</text:p>
          </table:table-cell>
        </table:table-row>
        <table:table-row>
          <table:table-cell table:style-name="Tabla1.A1" office:value-type="string">
            <text:p text:style-name="P9">Uso de vocabulario</text:p>
          </table:table-cell>
          <table:table-cell table:style-name="Tabla1.A1" office:value-type="string">
            <text:p text:style-name="P9">Emplea términos adecuados</text:p>
          </table:table-cell>
          <table:table-cell table:style-name="Tabla1.A1" office:value-type="string">
            <text:p text:style-name="P9">Uso limitado</text:p>
          </table:table-cell>
          <table:table-cell table:style-name="Tabla1.A1" office:value-type="string">
            <text:p text:style-name="P9">Uso muy escaso</text:p>
          </table:table-cell>
        </table:table-row>
        <table:table-row>
          <table:table-cell table:style-name="Tabla1.A1" office:value-type="string">
            <text:p text:style-name="P9">Presentación del producto</text:p>
          </table:table-cell>
          <table:table-cell table:style-name="Tabla1.A1" office:value-type="string">
            <text:p text:style-name="P9">Ordenado y claro</text:p>
          </table:table-cell>
          <table:table-cell table:style-name="Tabla1.A1" office:value-type="string">
            <text:p text:style-name="P9">Comprensible con pequeñas carencias</text:p>
          </table:table-cell>
          <table:table-cell table:style-name="Tabla1.A1" office:value-type="string">
            <text:p text:style-name="P9">Poco claro o incompleto</text:p>
          </table:table-cell>
        </table:table-row>
      </table:table>
      <text:p text:style-name="P13"/>
      <text:h text:style-name="P10" text:outline-level="2"><text:soft-page-break/></text:h>
      <text:h text:style-name="P10" text:outline-level="2">Tabla de relación fases – saberes – uso esperado</text:h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>
            <table:table-cell table:style-name="Tabla2.A1" office:value-type="string">
              <text:p text:style-name="P11">Fase</text:p>
            </table:table-cell>
            <table:table-cell table:style-name="Tabla2.A1" office:value-type="string">
              <text:p text:style-name="P11">Saberes básicos</text:p>
            </table:table-cell>
            <table:table-cell table:style-name="Tabla2.A1" office:value-type="string">
              <text:p text:style-name="P11">Uso esperado del saber</text:p>
            </table:table-cell>
          </table:table-row>
        </table:table-header-rows>
        <table:table-row>
          <table:table-cell table:style-name="Tabla2.A1" office:value-type="string">
            <text:p text:style-name="P9">Lectura</text:p>
          </table:table-cell>
          <table:table-cell table:style-name="Tabla2.A1" office:value-type="string">
            <text:p text:style-name="P9">Comprensión · Ideas principales · Vocabulario</text:p>
          </table:table-cell>
          <table:table-cell table:style-name="Tabla2.A1" office:value-type="string">
            <text:p text:style-name="P9">Entender qué dice el texto y de qué trata</text:p>
          </table:table-cell>
        </table:table-row>
        <table:table-row>
          <table:table-cell table:style-name="Tabla2.A1" office:value-type="string">
            <text:p text:style-name="P9">Interpretación</text:p>
          </table:table-cell>
          <table:table-cell table:style-name="Tabla2.A1" office:value-type="string">
            <text:p text:style-name="P9">Valores sociales · Creencias · Comparación</text:p>
          </table:table-cell>
          <table:table-cell table:style-name="Tabla2.A1" office:value-type="string">
            <text:p text:style-name="P9">Reconocer qué normas morales transmite</text:p>
          </table:table-cell>
        </table:table-row>
        <table:table-row>
          <table:table-cell table:style-name="Tabla2.A1" office:value-type="string">
            <text:p text:style-name="P9">Conclusiones</text:p>
          </table:table-cell>
          <table:table-cell table:style-name="Tabla2.A1" office:value-type="string">
            <text:p text:style-name="P9">Síntesis · Expresión escrita · Cultura-sociedad</text:p>
          </table:table-cell>
          <table:table-cell table:style-name="Tabla2.A1" office:value-type="string">
            <text:p text:style-name="P9">Explicar qué nos dice sobre la sociedad egipci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</meta:editing-duration>
    <meta:editing-cycles>3</meta:editing-cycles>
    <meta:generator>OpenOffice/4.1.15$Win32 OpenOffice.org_project/4115m2$Build-9813</meta:generator>
    <dc:date>2026-02-15T19:28:32.38</dc:date>
    <meta:document-statistic meta:table-count="2" meta:image-count="0" meta:object-count="0" meta:page-count="3" meta:paragraph-count="76" meta:word-count="444" meta:character-count="2925"/>
    <dc:creator>Martín García Noguera</dc:creator>
    <meta:user-defined meta:name="Info 1"/>
    <meta:user-defined meta:name="Info 2"/>
    <meta:user-defined meta:name="Info 3"/>
    <meta:user-defined meta:name="Info 4"/>
  </office:meta>
</office:document-meta>
</file>